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Bold" svg:font-family="DejaVuSansCondensed-Bold" style:font-family-generic="swiss"/>
    <style:font-face style:name="DejaVuSansCondensed-Oblique" svg:font-family="DejaVuSansCondensed-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DejaVuSansCondensed" fo:font-size="9pt" style:font-name-asian="DejaVuSansCondensed" style:font-size-asian="9pt" style:font-name-complex="DejaVuSansCondensed" style:font-size-complex="9pt"/>
    </style:style>
    <style:style style:name="P2" style:family="paragraph" style:parent-style-name="Standard" style:list-style-name="">
      <style:paragraph-properties fo:text-align="start" style:justify-single-word="false" style:text-autospace="none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" fo:font-size="12pt" fo:font-weight="bold" style:font-name-asian="DejaVuSansCondensed-Bold" style:font-size-asian="12pt" style:font-weight-asian="bold" style:font-name-complex="DejaVuSansCondensed-Bold" style:font-size-complex="12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" fo:font-size="10pt" fo:font-weight="bold" style:font-name-asian="DejaVuSansCondensed-Bold" style:font-size-asian="10pt" style:font-weight-asian="bold" style:font-name-complex="DejaVuSansCondensed-Bold" style:font-size-complex="10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" fo:font-size="10pt" style:font-name-asian="DejaVuSansCondensed" style:font-size-asian="10pt" style:font-name-complex="DejaVuSansCondensed" style:font-size-complex="10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" fo:font-size="10pt" fo:font-style="italic" style:font-name-asian="DejaVuSansCondensed-Oblique" style:font-size-asian="10pt" style:font-style-asian="italic" style:font-name-complex="DejaVuSansCondensed-Oblique" style:font-size-complex="10pt" style:font-style-complex="italic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fo:color="#5fb567" style:font-name="DejaVuSansCondensed-Bold" fo:font-size="7.5pt" fo:font-weight="bold" style:font-name-asian="DejaVuSansCondensed-Bold" style:font-size-asian="7.5pt" style:font-weight-asian="bold" style:font-name-complex="DejaVuSansCondensed-Bold" style:font-size-complex="7.5pt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fo:color="#5fb567" style:font-name="DejaVuSansCondensed" fo:font-size="7.5pt" style:font-name-asian="DejaVuSansCondensed" style:font-size-asian="7.5pt" style:font-name-complex="DejaVuSansCondensed" style:font-size-complex="7.5pt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fo:color="#5fb567" style:font-name="DejaVuSansCondensed" fo:font-size="7pt" style:font-name-asian="DejaVuSansCondensed" style:font-size-asian="7pt" style:font-name-complex="DejaVuSansCondensed" style:font-size-complex="7pt"/>
    </style:style>
    <style:style style:name="P10" style:family="paragraph" style:parent-style-name="Standard" style:list-style-name="">
      <style:paragraph-properties style:text-autospace="none"/>
      <style:text-properties style:font-name="Calibri" fo:font-size="10pt" style:font-size-asian="10pt" style:font-size-complex="10pt"/>
    </style:style>
    <style:style style:name="T1" style:family="text">
      <style:text-properties style:font-name="DejaVuSansCondensed" fo:font-size="9pt" style:font-name-asian="DejaVuSansCondensed" style:font-size-asian="9pt" style:font-name-complex="DejaVuSansCondensed" style:font-size-complex="9pt"/>
    </style:style>
    <style:style style:name="T2" style:family="text">
      <style:text-properties fo:color="#000000" style:font-name="DejaVuSansCondensed" fo:font-size="9pt" style:font-name-asian="DejaVuSansCondensed" style:font-size-asian="9pt" style:font-name-complex="DejaVuSansCondensed" style:font-size-complex="9pt"/>
    </style:style>
    <style:style style:name="T3" style:family="text">
      <style:text-properties fo:color="#000000" fo:font-size="9pt" style:font-name-asian="DejaVuSansCondensed" style:font-size-asian="9pt" style:font-name-complex="DejaVuSansCondensed" style:font-size-complex="9pt"/>
    </style:style>
    <style:style style:name="T4" style:family="text">
      <style:text-properties fo:color="#000000" style:font-name="Calibri" fo:font-size="9pt" style:font-name-asian="DejaVuSansCondensed" style:font-size-asian="9pt" style:font-name-complex="DejaVuSansCondensed" style:font-size-complex="9pt"/>
    </style:style>
    <style:style style:name="T5" style:family="text">
      <style:text-properties fo:color="#000000" style:font-name="Calibri" style:font-name-asian="DejaVuSansCondensed" style:font-name-complex="DejaVuSansCondensed"/>
    </style:style>
    <style:style style:name="T6" style:family="text">
      <style:text-properties fo:color="#000000" style:font-name="Calibri" fo:font-size="10pt" style:font-name-asian="DejaVuSansCondensed" style:font-size-asian="10pt" style:font-name-complex="DejaVuSansCondensed" style:font-size-complex="10pt"/>
    </style:style>
    <style:style style:name="T7" style:family="text">
      <style:text-properties fo:color="#000000" style:font-name-asian="DejaVuSansCondensed" style:font-name-complex="DejaVuSansCondensed"/>
    </style:style>
    <style:style style:name="T8" style:family="text">
      <style:text-properties fo:color="#ffffff" fo:font-size="6pt" style:font-size-asian="6pt" style:font-size-complex="6pt"/>
    </style:style>
    <style:style style:name="T9" style:family="text">
      <style:text-properties fo:color="#333333"/>
    </style:style>
    <style:style style:name="T10" style:family="text">
      <style:text-properties fo:color="#333333" style:font-name="Calibri"/>
    </style:style>
    <style:style style:name="T11" style:family="text">
      <style:text-properties fo:color="#333333" style:font-name="Calibri" fo:font-size="10pt" style:font-size-asian="10pt" style:font-size-complex="10pt"/>
    </style:style>
    <style:style style:name="T12" style:family="text">
      <style:text-properties fo:font-size="9pt" style:font-name-asian="DejaVuSansCondensed" style:font-size-asian="9pt" style:font-name-complex="DejaVuSansCondensed" style:font-size-complex="9pt"/>
    </style:style>
    <style:style style:name="T13" style:family="text">
      <style:text-properties style:font-name-asian="DejaVuSansCondensed" style:font-name-complex="DejaVuSansCondens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ełna klauzula informacyjna w sprawach dotyczących wykonywania czynności w postępowaniu egzekucyjnym i zabezpieczającym</text:p>
      <text:p text:style-name="P4"/>
      <text:p text:style-name="P5">Na podstawie art. 13 ust. 1 i 2 rozporządzenia Parlamentu Europejskiego i Rady (UE) 2016/679 z 27 kwietnia 2016r. w</text:p>
      <text:p text:style-name="P5">sprawie ochrony osób fizycznych w związku z przetwarzaniem danych osobowych i w sprawie swobodnego przepływu</text:p>
      <text:p text:style-name="P5">takich danych oraz uchylenia dyrektywy 95/46/WE (ogólne rozporządzenie o ochronie danych osobowych) dalej – RODO, Komornik Sądowy przy Sądzie Rejonowym w Słupsku Karolina Skórko-Janukiewicz Kancelaria Komornicza nr XIV w Słupsku informuję:</text:p>
      <text:p text:style-name="P5"/>
      <text:p text:style-name="P4">I Tożsamość oraz dane kontaktowe Administratora Danych Osobowych (art. 13</text:p>
      <text:p text:style-name="P4">pkt 1 lit. a)</text:p>
      <text:p text:style-name="P5">Administratorem danych osobowych jest Komornik Sądowy przy Sądzie Rejonowym w Słupsku Karolina Skórko-</text:p>
      <text:p text:style-name="P5">Janukiewicz Kancelaria Komornicza nr XIV w Słupsku z siedzibą przy <text:s/>Al. Sienkiewicza 3 lok B/1, 76-200 Słupsk, telefon</text:p>
      <text:p text:style-name="P5">511 988 192</text:p>
      <text:p text:style-name="P5"/>
      <text:p text:style-name="P4">II Dane kontaktowe Inspektora Ochrony Danych (art. 13 pkt 1 lit. b)</text:p>
      <text:p text:style-name="P5">Administrator wyznaczył Inspektora Ochrony Danych, którym jest Pan Roman Kwieciński. </text:p>
      <text:p text:style-name="P5">Z Inspektorem Ochrony Danych można się skontaktować w sprawach związanych z przetwarzaniem danych osobowych</text:p>
      <text:p text:style-name="P2"><text:span text:style-name="T6">pisemnie na adres siedziby kancelarii Al. Sienkiewicza 3 lok B/1, 76-200 Słupsk lub poprzez adres e-mail: </text:span><text:a xlink:type="simple" xlink:href="mailto:iod.slupsk.003@komornik.pl" office:target-frame-name="_blank" xlink:show="new" text:style-name="Internet_20_link" text:visited-style-name="Visited_20_Internet_20_Link">iod.slupsk.003@komornik.pl</text:a><text:span text:style-name="T11"> </text:span></text:p>
      <text:p text:style-name="P5"/>
      <text:p text:style-name="P4">III Cel i podstawa prawna przetwarzania danych osobowych (art. 13 pkt 1 lit. c)</text:p>
      <text:p text:style-name="P5">Pani/Pana dane osobowe przetwarzane są w celu prowadzenia postępowania egzekucyjnego, zabezpieczającego oraz</text:p>
      <text:p text:style-name="P5">innych czynności, których wykonanie jest obowiązkiem prawnie ciążącym na administratorze (art. 6 ust. 1 lit. c RODO)</text:p>
      <text:p text:style-name="P5">wynikającym z art. 3 ustawy z dnia 22 marca 2018 r. o komornikach sądowych (Dz. U. z 2018 r. poz. 771).</text:p>
      <text:p text:style-name="P4">IV Odbiorcy danych lub kategorie odbiorców danych (art. 13 pkt. 1 lit. e)</text:p>
      <text:p text:style-name="P5">Zgodnie z właściwymi przepisami prawa i w celu wykonania obowiązków przez nie nałożonych komornik przekazuje</text:p>
      <text:p text:style-name="P5">Pani/Pana dane osobowe w toku postępowania egzekucyjnego stronom oraz uczestnikom postępowania, urzędom</text:p>
      <text:p text:style-name="P5">lub/oraz instytucją, a także innym podmiotom, jeżeli jest to wymagane przepisami prawa.</text:p>
      <text:p text:style-name="P4">V Przekazanie danych osobowych poza EOG (art. 13 pkt. 1 lit. f)</text:p>
      <text:p text:style-name="P5">Dane osobowe nie są̨ przesyłane poza obszar Europejski Obszar Gospodarczy.</text:p>
      <text:p text:style-name="P6">*konieczne jest zweryfikowanie czy stosowane w Kancelarii aplikacje nie znajdują się na serwerach poza EOG</text:p>
      <text:p text:style-name="P4">VI Okres, przez który będą przetwarzane dane osobowe (art. 13 pkt 2 lit. a)</text:p>
      <text:p text:style-name="P5">Dane są przechowywane przez okres wynikający z przepisów rozporządzenia ministra sprawiedliwości z dnia 14 grudnia 2018 r. w sprawie przechowywania i niszczenia akt spraw komorniczych oraz zamkniętych urządzeń ewidencyjnych.</text:p>
      <text:p text:style-name="P4">VII Prawa podmiotu (art. 13 pkt 2 lit. b)</text:p>
      <text:p text:style-name="P5">Osobom, których dane osobowe są przetwarzane w sprawach dotyczących wykonywania czynności w postępowaniu</text:p>
      <text:p text:style-name="P5">egzekucyjnym i zabezpieczających oraz innych ustawowych zadań komornika nie przysługuje prawo do usunięcia</text:p>
      <text:p text:style-name="P5">danych, sprzeciwu i przeniesienia danych. Prawo dostępu do danych osobowych realizowane jest na podstawie zasad</text:p>
      <text:p text:style-name="P5">określonych w art. 9 ustawy z dnia 17 listopada 1964 r. – Kodeks postępowania cywilnego, zwanej dalej „k.p.c.”.</text:p>
      <text:p text:style-name="P5">Sprostowanie danych osobowych oraz prawo do ograniczenia przetwarzania realizowane jest wyłącznie na podstawie i w zakresie określonym w k.p.c.</text:p>
      <text:p text:style-name="P5">W przypadku pozyskiwania danych osobowych nie od osoby, której dane dotyczą, Komornikowi Sądowemu przysługuję</text:p>
      <text:p text:style-name="P5">wyłączenie od zobowiązania przekazania informacji wynikających z art. 14 RODO osobie, której dane pozyskał w inny</text:p>
      <text:p text:style-name="P5">sposób niż od tej osoby.</text:p>
      <text:p text:style-name="P4">VIII Skarga w związku z przetwarzaniem danych osobowych (art. 13 pkt 2 lit. d)</text:p>
      <text:p text:style-name="P5">Jeżeli przetwarzanie danych osobowych w trakcie prowadzenia postępowania egzekucyjnego przez komornika sądowego</text:p>
      <text:p text:style-name="P5">narusza przepisy prawa, przysługuje Panu/Pani prawo do zwrócenia się ze skargą do Prezesa UODO z wyłączeniem</text:p>
      <text:p text:style-name="P5">spraw w zakresie których na czynności podejmowane przez komornika sądowego przysługuje skarga w rygorze art. 767k.p.c. – w tym przypadku adresatem skargi powinien być sąd rejonowy właściwy ze względu na siedzibę kancelarii</text:p>
      <text:p text:style-name="P5">komornika.</text:p>
      <text:p text:style-name="P4">IX Informacja o obowiązku podania danych (art. 13 pkt 2 lit. e)</text:p>
      <text:p text:style-name="P5">Podanie danych osobowych jest obowiązkowe. Wynika to ze wskazanych powyżej podstaw prawnych oraz jest niezbędne</text:p>
      <text:p text:style-name="P5">do realizacji ustawowych zadań Komornika Sądowego.</text:p>
      <text:p text:style-name="P4">X Przetwarzanie danych osobowych w sposób zautomatyzowany (art. 13 pkt 2</text:p>
      <text:p text:style-name="P4">lit. f)</text:p>
      <text:p text:style-name="P10"><text:span text:style-name="T7">Dane osobowe stron oraz uczestników postępowania egzekucyjnego nie są przetwarzane w sposób zautomatyzowan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Bold" svg:font-family="DejaVuSansCondensed-Bold" style:font-family-generic="swiss"/>
    <style:font-face style:name="DejaVuSansCondensed-Oblique" svg:font-family="DejaVuSansCondensed-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8T10:15:43.76</meta:creation-date>
    <meta:print-date>2023-04-18T10:28:58.92</meta:print-date>
    <dc:date>2023-04-18T10:31:31.92</dc:date>
    <meta:editing-duration>PT15M48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1" meta:paragraph-count="46" meta:word-count="632" meta:character-count="4411"/>
  </office:meta>
</office:document-meta>
</file>